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Times New Roman'" style:font-pitch="variable"/>
    <style:font-face style:name="Noto Sans CJK SC Regular1"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text-properties fo:color="#ff0000" fo:font-weight="bold" style:font-weight-asian="bold"/>
    </style:style>
    <style:style style:name="P2" style:family="paragraph" style:parent-style-name="Text_20_body">
      <style:paragraph-properties fo:margin-top="0cm" fo:margin-bottom="0cm" loext:contextual-spacing="false" fo:line-height="100%" fo:text-align="justify" style:justify-single-word="false"/>
      <style:text-properties fo:font-weight="bold" style:font-weight-asian="bold"/>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1.501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margin-left="0.501cm" fo:margin-right="0cm" fo:text-align="justify" style:justify-single-word="false" fo:text-indent="-0.501cm" style:auto-text-indent="false"/>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Header">
      <style:paragraph-properties fo:text-align="end" style:justify-single-word="false"/>
      <style:text-properties fo:font-size="10pt" style:font-size-asian="10pt"/>
    </style:style>
    <style:style style:name="P9" style:family="paragraph" style:parent-style-name="Header">
      <style:paragraph-properties fo:margin-left="0cm" fo:margin-right="0.635cm" fo:text-indent="0cm" style:auto-text-indent="false"/>
      <style:text-properties fo:font-size="10pt" style:font-size-asian="10pt"/>
    </style:style>
    <style:style style:name="P10" style:family="paragraph" style:parent-style-name="Footnote">
      <style:paragraph-properties fo:margin-left="0.501cm" fo:margin-right="0cm" fo:text-align="justify" style:justify-single-word="false" fo:text-indent="-0.501cm" style:auto-text-indent="false"/>
    </style:style>
    <style:style style:name="P11" style:family="paragraph" style:parent-style-name="Footnote">
      <style:paragraph-properties fo:margin-left="0.25cm" fo:margin-right="0cm" fo:text-align="justify" style:justify-single-word="false" fo:text-indent="-0.25cm" style:auto-text-indent="false"/>
    </style:style>
    <style:style style:name="P12" style:family="paragraph" style:parent-style-name="Estilo_5f_Título_20_do_20_Trabalho">
      <style:paragraph-properties fo:line-height="100%"/>
      <style:text-properties fo:font-size="12pt" style:font-size-asian="12pt"/>
    </style:style>
    <style:style style:name="P13" style:family="paragraph" style:parent-style-name="Estilo_5f_Título_20_do_20_Trabalho" style:master-page-name="Standard">
      <style:paragraph-properties fo:line-height="100%" style:page-number="auto"/>
      <style:text-properties fo:font-size="12pt" style:font-size-asian="12pt" style:font-size-complex="14pt"/>
    </style:style>
    <style:style style:name="P14" style:family="paragraph" style:parent-style-name="Estilo_5f_Autor">
      <style:paragraph-properties fo:orphans="0" fo:widows="0"/>
    </style:style>
    <style:style style:name="P15" style:family="paragraph" style:parent-style-name="Estilo_5f_Autor">
      <style:paragraph-properties fo:text-align="start" style:justify-single-word="false"/>
    </style:style>
    <style:style style:name="P16" style:family="paragraph" style:parent-style-name="Estilo_5f_Autor">
      <style:paragraph-properties fo:text-align="start" style:justify-single-word="false"/>
      <style:text-properties fo:font-weight="bold" style:font-weight-asian="bold"/>
    </style:style>
    <style:style style:name="P17" style:family="paragraph" style:parent-style-name="Corpo_20_de_20_texto_20_31" style:list-style-name="WW8Num1"/>
    <style:style style:name="P18" style:family="paragraph" style:parent-style-name="Corpo_20_de_20_texto_20_31" style:list-style-name="WW8Num1">
      <style:text-properties fo:color="#000000"/>
    </style:style>
    <style:style style:name="P19" style:family="paragraph" style:parent-style-name="Corpo_20_de_20_texto_20_31">
      <style:text-properties fo:font-weight="bold" style:font-weight-asian="bold"/>
    </style:style>
    <style:style style:name="P20" style:family="paragraph" style:parent-style-name="Corpo_20_de_20_texto_20_31">
      <style:paragraph-properties fo:margin-left="0cm" fo:margin-right="0cm" fo:text-indent="1.251cm" style:auto-text-indent="false"/>
    </style:style>
    <style:style style:name="P21" style:family="paragraph" style:parent-style-name="Corpo_20_de_20_texto_20_31">
      <style:paragraph-properties fo:margin-left="0cm" fo:margin-right="0cm" fo:text-indent="1.501cm" style:auto-text-indent="false"/>
    </style:style>
    <style:style style:name="P22" style:family="paragraph" style:parent-style-name="Corpo_20_de_20_texto_20_31">
      <style:paragraph-properties fo:margin-left="0cm" fo:margin-right="0cm" fo:text-indent="1.501cm" style:auto-text-indent="false"/>
      <style:text-properties fo:color="#ff0000"/>
    </style:style>
    <style:style style:name="P23" style:family="paragraph" style:parent-style-name="Corpo_20_de_20_texto_20_31">
      <style:paragraph-properties fo:margin-left="1.501cm" fo:margin-right="0cm" fo:text-indent="0cm" style:auto-text-indent="false"/>
    </style:style>
    <style:style style:name="P24" style:family="paragraph" style:parent-style-name="Corpo_20_de_20_texto_20_31">
      <style:paragraph-properties fo:margin-left="4.001cm" fo:margin-right="0cm" fo:text-indent="0cm" style:auto-text-indent="false"/>
      <style:text-properties fo:font-size="10pt" style:font-size-asian="10pt" style:font-size-complex="10pt"/>
    </style:style>
    <style:style style:name="P25" style:family="paragraph">
      <loext:graphic-properties draw:fill="none" draw:fill-color="#ffffff"/>
      <style:paragraph-properties fo:text-align="center" style:writing-mode="lr-tb"/>
    </style:style>
    <style:style style:name="T1" style:family="text">
      <style:text-properties fo:font-size="12pt" style:font-size-asian="12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style:text-position="super 58%"/>
    </style:style>
    <style:style style:name="T5" style:family="text">
      <style:text-properties fo:font-weight="bold" style:font-weight-asian="bold"/>
    </style:style>
    <style:style style:name="T6" style:family="text">
      <style:text-properties fo:color="#000000"/>
    </style:style>
    <style:style style:name="T7" style:family="text">
      <style:text-properties fo:language="none" fo:country="none" style:language-asian="none" style:country-asian="none"/>
    </style:style>
    <style:style style:name="T8" style:family="text">
      <style:text-properties fo:color="#ff0000"/>
    </style:style>
    <style:style style:name="T9" style:family="text">
      <style:text-properties officeooo:rsid="000d7a18"/>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ÍTULO DO TRABALHO</text:p>
      <text:p text:style-name="P12"/>
      <text:p text:style-name="P14">Nome completo do autor principal<text:span text:style-name="Ref._20_de_20_nota_20_de_20_rodapé"><text:note text:id="ftn1" text:note-class="footnote"><text:note-citation>1</text:note-citation><text:note-body><text:p text:style-name="P6"><text:span text:style-name="T3"><text:s/>Acadêmico(a) <text:s/>do <text:s/>Curso <text:s/>de <text:s/>Xxxxxxxx. Instituição de Origem por extenso - Sigla. <text:s/>xxxxx@xxx.com.br</text:span></text:p></text:note-body></text:note></text:span></text:p>
      <text:p text:style-name="P14">Nome completo do coautor<text:span text:style-name="Ref._20_de_20_nota_20_de_20_rodapé"><text:note text:id="ftn2" text:note-class="footnote"><text:note-citation>2</text:note-citation><text:note-body><text:p text:style-name="P10"><text:s/>Acadêmico(a) <text:s/>do <text:s/>Curso <text:s/>de <text:s/>Xxxxxxxx. Instituição de Origem por extenso - Sigla. <text:s/>xxxxx@xxx.com.br</text:p></text:note-body></text:note></text:span></text:p>
      <text:p text:style-name="P14">Nome completo do coautor<text:span text:style-name="Ref._20_de_20_nota_20_de_20_rodapé"><text:note text:id="ftn3" text:note-class="footnote"><text:note-citation>3</text:note-citation><text:note-body><text:p text:style-name="P10"><text:s/>Acadêmico(a) <text:s/>do <text:s/>Curso <text:s/>de <text:s/>Xxxxxxxx. Instituição de Origem por extenso - Sigla. <text:s/>xxxxx@xxx.com.br</text:p></text:note-body></text:note></text:span></text:p>
      <text:p text:style-name="P14">Nome completo do coautor<text:span text:style-name="Ref._20_de_20_nota_20_de_20_rodapé"><text:note text:id="ftn4" text:note-class="footnote"><text:note-citation>4</text:note-citation><text:note-body><text:p text:style-name="P10"><text:s/>Acadêmico(a) <text:s/>do <text:s/>Curso <text:s/>de <text:s/>Xxxxxxxx. Instituição de Origem por extenso - Sigla. <text:s/>xxxxx@xxx.com.br</text:p></text:note-body></text:note></text:span></text:p>
      <text:p text:style-name="P14">Nome completo do coautor<text:span text:style-name="Ref._20_de_20_nota_20_de_20_rodapé"><text:note text:id="ftn5" text:note-class="footnote"><text:note-citation>5</text:note-citation><text:note-body><text:p text:style-name="P11"><text:s/>Título e Instituição de Origem. <text:s/>Prof.<text:span text:style-name="T4">(ª) <text:s/></text:span>do <text:s/>Curso <text:s/>de <text:s/>Xxxxxxxx da Instituição de Origem por extenso - Sigla. xxxxx@uffs.edu.br</text:p></text:note-body></text:note></text:span></text:p>
      <text:p text:style-name="P14">Nome completo do orientador, caso houver (Orientador)<text:span text:style-name="Ref._20_de_20_nota_20_de_20_rodapé"><text:note text:id="ftn6" text:note-class="footnote"><text:note-citation>6</text:note-citation><text:note-body><text:p text:style-name="P11"><text:s/>Título e Instituição de Origem. <text:s/>Orientador(a). <text:s/>Prof.<text:span text:style-name="T4">(ª) <text:s/></text:span>do <text:s/>Curso <text:s/>de <text:s/>Xxxxxxxx da Instituição de Origem por extenso - Sigla. xxxxx@uffs.edu.br</text:p></text:note-body></text:note></text:span></text:p>
      <text:p text:style-name="Estilo_5f_Grupo_20_de_20_Trabalho_20_e_20_Agência"/>
      <text:p text:style-name="Estilo_5f_Autor">Agência Financiadora (se houver)</text:p>
      <text:p text:style-name="Estilo_5f_Autor"/>
      <text:p text:style-name="P4"><text:span text:style-name="T5">Eixo Temático</text:span>: (Exemplo: Eixo 1 - Políticas e Práticas na Educação Infantil)</text:p>
      <text:p text:style-name="P16"/>
      <text:p text:style-name="P15"><text:span text:style-name="T5">Modalidade:</text:span> pôster ou comunicação oral</text:p>
      <text:p text:style-name="Standard"/>
      <text:p text:style-name="P4"><text:span text:style-name="T5">Palavras-chave</text:span>: Palavra 1. Palavra 2. Palavra 3<text:span text:style-name="T5">.</text:span></text:p>
      <text:p text:style-name="P5"/>
      <text:p text:style-name="Corpo_20_de_20_texto_20_31"><text:span text:style-name="T5">1 INTRODUÇÃO</text:span></text:p>
      <text:p text:style-name="P20"/>
      <text:p text:style-name="P20">Na Introdução do RELATO DE EXPERIÊNCIA, espera-se que o(s) autor(es) do trabalho situe(m) o leitor sobre o TEMA e a DELIMITAÇÃO TEMÁTICA do estudo, contextualizando a PROBLEMATIZAÇÃO que o motiva.</text:p>
      <text:p text:style-name="P7">Também, é preciso que se exponha o OBJETIVO GERAL do trabalho e a sua JUSTIFICATIVA. Além disso, é condizente a apresentação da ESTRUTURA do desenvolvimento do relato, expondo concisamente o conteúdo a ser abordado.</text:p>
      <text:p text:style-name="P21"><text:span text:style-name="T6">A intenção deste documento de amostra é orientar os autores acerca das informações específicas para a submissão de trabalhos ao Evento. Ele contempla as normas básicas à preparação dos textos. </text:span>Está formatado de acordo com as instruções da Chamada de Trabalhos Científicos, fundamentado na NBR 14724 para esta edição do III CiMFor. </text:p>
      <text:p text:style-name="P21">O trabalho deve ser produzido no formato Word.doc ou Writer.odt. U<text:span text:style-name="T6">tiliza-se:</text:span></text:p>
      <text:p text:style-name="P21">a fonte Times New Roman 12 para o texto do trabalho<text:bookmark text:name="_GoBack"/>;</text:p>
      <text:list xml:id="list2202708282" text:style-name="WW8Num1">
        <text:list-item>
          <text:p text:style-name="P17">espaço simples (exceto nas citações com mais de 3 linhas, em que deverá ser utilizada fonte Times New Roman 10, espaço simples, com recuo de 4 cm a partir da margem esquerda);</text:p>
        </text:list-item>
        <text:list-item>
          <text:p text:style-name="P17">alinhamento justificado;</text:p>
        </text:list-item>
        <text:list-item>
          <text:p text:style-name="P17">inserção de número de páginas no lado <text:span text:style-name="T6">superior direito;</text:span></text:p>
        </text:list-item>
        <text:list-item>
          <text:p text:style-name="P17">recuo da margem esquerda, para a primeira linha de cada parágrafo, de 1,5cm;</text:p>
        </text:list-item>
        <text:list-item>
          <text:p text:style-name="P18">mínimo de <text:span text:style-name="T9">4</text:span>000 e máximo de 7500 caracteres <text:span text:style-name="T9">se</text:span>m espaços, excluindo as referências;</text:p>
        </text:list-item>
        <text:list-item>
          <text:p text:style-name="P18">utilização de tabelas e ilustrações (desenhos, fotografias, gráficos, quadros e outros) deverá ter até três elementos e seguir a NBR 14724.</text:p>
        </text:list-item>
      </text:list>
      <text:p text:style-name="P23">Poderão ser submetidos os trabalhos em língua portuguesa, inglesa ou espanhol. </text:p>
      <text:p text:style-name="P19"/>
      <text:p text:style-name="P19"><text:soft-page-break/>2 DESENVOLVIMENTO <draw:line text:anchor-type="char" draw:z-index="0" draw:name="Line 90" draw:style-name="gr1" draw:text-style-name="P25" svg:x1="18.897cm" svg:y1="0.714cm" svg:x2="18.897cm" svg:y2="1.984cm"><text:p/></draw:line></text:p>
      <text:p text:style-name="P22"/>
      <text:p text:style-name="P21">No desenvolvimento do RELATO DE EXPERIÊNCIA, almeja-se que os autores apresentem um texto, contendo a DESCRIÇÃO e a DEFESA de um estudo de CUNHO CIENTÍFICO, com fundamentação teórica pertinente ao objetivo proposto. </text:p>
      <text:p text:style-name="P21">As citações de autores de outros trabalhos no corpo principal do texto deverá seguir a NBR 10.520. As chamadas pelo sobrenome do autor, pela instituição responsável ou título incluído na sentença devem ser em letras minúsculas, com iniciais maiúsculas, conforme explicam Wertsch e Stone: “Quando o sobrenome estiver entre parênteses, devem ser <text:span text:style-name="T6">utilizadas</text:span> letras maiúsculas.” (WERTSCH; STONE, 1985). </text:p>
      <text:p text:style-name="P21">Citações diretas no texto devem trazer Sobrenome do autor, data da publicação e número de página. Por exemplo: na afirmação de Oliveira (2011, p. 130) ou Wertsch e Stone (1985, p. 162).</text:p>
      <text:p text:style-name="P21">Além disso, citações diretas de até três linhas devem estar contidas entre aspas duplas. Exemplo: segundo Oliveira (2011, p. 81): “Embora o ser humano desempenhe papeis desde o nascimento e ao longo de sua vida, e assim o jogo de papeis não pode ser reduzido ao jogo de fazer de conta [...]”</text:p>
      <text:p text:style-name="P21">Por sua vez, as citações diretas no texto, com mais de três linhas devem ser destacadas com recuo de 4 cm da margem esquerda, com letra Times New Roman tamanho 10, alinhamento justificado e sem as aspas. Exemplo:</text:p>
      <text:p text:style-name="P21"/>
      <text:p text:style-name="P24">A teleconferência permite ao indivíduo participar de um encontro nacional ou regional sema necessidade de deixar seu local de origem. Tipos comuns de teleconferências incluem o uso da televisão, telefone e computador. <text:s/>Através de áudio-conferência, utilizando a companhia local de telefone, um sinal de áudio pode ser emitido em um salão de qualquer dimensão. (NICHOLS, 1993, p.181).</text:p>
      <text:p text:style-name="P24"/>
      <text:p text:style-name="P21">A identificação completa de tais referências, incluindo os autores, título, local onde foram publicadas e os dados específicos da publicação (números de página, data de publicação) deve ser listada no final do trabalho, em ordem alfabética, de acordo com a NBR 6023. O texto não deve apresentar notas de rodapé exceto indicação dos autores.</text:p>
      <text:p text:style-name="P5"/>
      <text:p text:style-name="P5">3 CONSIDERAÇÕES FINAIS </text:p>
      <text:p text:style-name="P5"/>
      <text:p text:style-name="P21">Nesta seção, entende-se que o(s) autor(es) precisa(m) RESGATAR A CONTEXTUALIZAÇÃO DO ESTUDO apresentada no relato, a fim de expor as considerações finais. É apropriado evidenciar as PRINCIPAIS OBSERVAÇÕES apontadas no texto, bem como o ATENDIMENTO DA PROPOSIÇÃO INICIAL para o estudo. É possível SUGERIR FUTURAS INVESTIGAÇÕES para o tema a partir do que foi desvelado na pesquisa e identificado como pontos limitadores (opcional). Também, torna-se pertinente DEFENDER A CONTRIBUIÇÃO DA INVESTIGAÇÃO realizada.</text:p>
      <text:p text:style-name="P21">Os trabalhos se dividem em duas modalidades: Pôster e Comunicação Oral. Para pôster, serão aceitos relatos de experiência e pesquisa científica em andamento. Observar as normas para submissão e apresentação de trabalhos para confecção do pôster e apresentação. Para comunicação oral, somente, serão aceitas pesquisas concluídas. </text:p>
      <text:p text:style-name="P3">Nas categorias Relato de Experiência e Relato de Pesquisa, poderão ser submetidos resumos para publicação nos anais do evento. Os resumos enviados pelos proponentes no ato da inscrição do trabalho deverão obedecer às normas contidas no modelo proposto para o evento. <text:span text:style-name="T8">A submissão será, exclusivamente, realizada pelo e-mail </text:span><text:a xlink:type="simple" xlink:href="mailto:cimforsubmissoes@gmail.com" text:style-name="Internet_20_link" text:visited-style-name="Visited_20_Internet_20_Link"><text:span text:style-name="Internet_20_link"><text:span text:style-name="T8">cimforsubmissoes@gmail.com</text:span></text:span></text:a><text:span text:style-name="T8">. O arquivo deve ser enviado no formato .DOC, .DOCX ou .ODT. O título do arquivo anexado deverá ser o nome completo do primeiro autor. </text:span><text:soft-page-break/><text:span text:style-name="T8">Exemplo: “PedroSilva.docx”. Antes de enviar o e-mail anexe também o comprovante de depósito referente a submissão do trabalho.</text:span></text:p>
      <text:p text:style-name="P1"/>
      <text:p text:style-name="P2">REFERÊNCIAS </text:p>
      <text:p text:style-name="Standard"/>
      <text:p text:style-name="Standard">SOBRENOME, Nome. <text:span text:style-name="T5">Título do Livro. </text:span>1. ed. Cidade: Editora, Ano.</text:p>
      <text:p text:style-name="Standard"/>
      <text:p text:style-name="Standard">SOBRENOME, Nome. <text:span text:style-name="T5">Título do Livro: </text:span>subtítulo, quando houver. 1. ed. Cidade: Editora, Ano.</text:p>
      <text:p text:style-name="Standard"/>
      <text:p text:style-name="Standard">SOBRENOME, Nome1; SOBRENOME, Nome2; SOBRENOME, Nome3. <text:span text:style-name="T5">Título do Livro: </text:span>subtítulo, quando houver. 1. ed. Cidade: Editora, Ano.</text:p>
      <text:p text:style-name="Standard"/>
      <text:p text:style-name="Standard">SOBRENOME, Nome. Título do capítulo. In: SOBRENOME, Nome. <text:span text:style-name="T5">Título do Livro: </text:span>subtítulo, quando houver. 1. ed. Cidade: Editora, Ano.</text:p>
      <text:p text:style-name="Standard"/>
      <text:p text:style-name="Standard">SOBRENOME, Nome. Título do Artigo. <text:span text:style-name="T5">Título do Periódico</text:span>, v.1, n.1, p.0-0, Ano.</text:p>
      <text:p text:style-name="Standard"/>
      <text:p text:style-name="Standard">SOBRENOME, Nome. <text:span text:style-name="T5">Título da Tese. </text:span>Ano. Número de folhas. Tese (Doutorado em...) – Nome da Instituição, Nome da Universidade, Localidade.</text:p>
      <text:p text:style-name="Standard"/>
      <text:p text:style-name="Standard">SOBRENOME, Nome. <text:span text:style-name="T5">Título do Documento Eletrônico. </text:span>Ano (quando houver). Disponível em: &lt;http://www.nomedosite.com.br&gt;. Acesso em: dd ago. aaa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Times New Roman'" style:font-pitch="variable"/>
    <style:font-face style:name="Noto Sans CJK SC Regular1"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1" style:font-family-asian="'Noto Sans CJK SC Regular'" style:font-pitch-asian="variable" style:font-size-asian="14pt" style:font-name-complex="FreeSans" style:font-family-complex="FreeSans, 'Times New 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1" style:font-family-asian="'Noto Sans CJK SC Regular'" style:font-pitch-asian="variable" style:font-size-asian="14pt" style:font-name-complex="FreeSans" style:font-family-complex="FreeSans, 'Times New Roman'"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Times New 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Estilo_5f_Título_20_do_20_Trabalho" style:display-name="Estilo_Título do Trabalho" style:family="paragraph" style:parent-style-name="Standard">
      <style:paragraph-properties fo:line-height="150%" fo:text-align="center" style:justify-single-word="false"/>
      <style:text-properties fo:text-transform="uppercase" fo:font-size="14pt" fo:font-weight="bold" style:font-size-asian="14pt" style:font-weight-asian="bold"/>
    </style:style>
    <style:style style:name="Estilo_5f_Autor" style:display-name="Estilo_Autor" style:family="paragraph" style:parent-style-name="Standard">
      <style:paragraph-properties fo:text-align="end" style:justify-single-word="false"/>
    </style:style>
    <style:style style:name="Estilo_5f_Resumo-Subtítulo" style:display-name="Estilo_Resumo-Subtítulo" style:family="paragraph" style:parent-style-name="Standard">
      <style:text-properties fo:font-weight="bold" style:font-weight-asian="bold"/>
    </style:style>
    <style:style style:name="Estilo_5f_Grupo_20_de_20_Trabalho_20_e_20_Agência" style:display-name="Estilo_Grupo de Trabalho e Agência" style:family="paragraph" style:parent-style-name="Estilo_5f_Autor"/>
    <style:style style:name="annotation_20_text" style:display-name="annotation text" style:family="paragraph" style:parent-style-name="Standard">
      <style:text-properties fo:font-size="10pt" style:font-size-asian="10pt" style:font-size-complex="10pt"/>
    </style:style>
    <style:style style:name="Corpo_20_de_20_texto_20_31" style:display-name="Corpo de texto 31" style:family="paragraph" style:parent-style-name="Standard">
      <style:paragraph-properties fo:text-align="justify" style:justify-single-word="false" fo:hyphenation-ladder-count="no-limit"/>
      <style:text-properties style:letter-kerning="true" style:font-name-asian="SimSun" style:font-family-asian="SimSun, 宋体" style:font-pitch-asian="variable" style:language-asian="zh" style:country-asian="CN"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subject" style:display-name="annotation subject" style:family="paragraph" style:parent-style-name="annotation_20_text">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XPLICAÇÕES" style:family="paragraph" style:parent-style-name="Standard">
      <style:paragraph-properties fo:text-align="center" style:justify-single-word="false" fo:orphans="0" fo:widows="0" fo:hyphenation-ladder-count="no-limit"/>
      <style:text-properties fo:font-size="9pt" fo:font-weight="bold" style:letter-kerning="false" style:font-size-asian="9pt" style:font-weight-asian="bold" style:font-size-complex="10pt" fo:hyphenate="true" fo:hyphenation-remain-char-count="2" fo:hyphenation-push-char-count="2"/>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Default_20_Paragraph_20_Font" style:display-name="Default Paragraph Font"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Estilo_5f_Resumo-Subtítulo_20_Char" style:display-name="Estilo_Resumo-Subtítulo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ssunto_20_do_20_comentário_20_Char" style:display-name="Assunto do comentário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style>
    <style:style style:name="MP2" style:family="paragraph" style:parent-style-name="Header">
      <style:paragraph-properties fo:margin-left="0cm" fo:margin-right="0.635cm" fo:text-indent="0cm" style:auto-text-indent="false"/>
      <style:text-properties fo:font-size="10pt" style:font-size-asian="10pt"/>
    </style:style>
    <style:page-layout style:name="Mpm1">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cer</meta:initial-creator>
    <meta:creation-date>2019-08-02T14:52:00</meta:creation-date>
    <dc:date>2019-08-16T17:02:08.516473179</dc:date>
    <meta:editing-cycles>3</meta:editing-cycles>
    <meta:editing-duration>PT10M2S</meta:editing-duration>
    <meta:generator>LibreOffice/6.0.7.3$Linux_X86_64 LibreOffice_project/00m0$Build-3</meta:generator>
    <meta:document-statistic meta:table-count="0" meta:image-count="0" meta:object-count="0" meta:page-count="3" meta:paragraph-count="51" meta:word-count="1043" meta:character-count="6885" meta:non-whitespace-character-count="5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